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1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nor: Complex Geometry <text:s/>(Ron Donagi)</text:p>
      <text:p text:style-name="Standard"/>
      <text:p text:style-name="Standard"/>
      <text:p text:style-name="Standard">Preparation questions:</text:p>
      <text:p text:style-name="Standard"/>
      <text:list text:style-name="L1">
        <text:list-item>
          <text:p text:style-name="P1">Answer the following questions for the complete intersection of a quadric and a cubic and for the complete intersection of a quadric and a quartic in P(3): <text:s/>What is the genus? Can every curve of this genus be written as such a complete intersection in P(3)? <text:s/>What about the generic curve of such genus? If not what conditions are needed to guarantee that we can do this?</text:p>
        </text:list-item>
        <text:list-item>
          <text:p text:style-name="P1">What can you say about the curve y^2 = (product as i goes from 1 to 10 of (x – i)^i)? <text:s/>Is it smooth? Compact? What are the arithmetic genus and the geometric genus? Can you describe the normalization? What special divisors does it have?</text:p>
        </text:list-item>
        <text:list-item>
          <text:p text:style-name="P1">Consider a curve of genus 5, and let C(d) be its dth symmetric power. <text:s/>Describe the fibers of the Abel Jacobi map (for some fixed base point) from C(d) to J (the Jacobian) for all different values of d. <text:s text:c="3"/>Describe the images of these in the Jacobian. <text:s/>In other words describe how the different W(r,d)'s look like.</text:p>
        </text:list-item>
        <text:list-item>
          <text:p text:style-name="P1">Use the previous problem to describe the singularities of the Theta Divisor of the curve. <text:s/>In particular can you give an explicit reconstruction of the curve from the singularities of the Theta Divisor? <text:s/>In other words prove Torelli's Theorem explicitly in this case. <text:s/></text:p>
        </text:list-item>
      </text:list>
      <text:p text:style-name="Standard"/>
      <text:p text:style-name="Standard">This next question came after I presented problems 3 and 4 to him:</text:p>
      <text:p text:style-name="Standard"/>
      <text:p text:style-name="Standard">It turns out that for the generic curve of genus 5 the picture is as follows:</text:p>
      <text:p text:style-name="Standard">The space of singular quadrics containing the canonical image of the curve is a smooth plane sextic and the singular locus of the Theta Divisor is an unramified double cover of this plane sextic. <text:s/>The covering involution is given by residuation (under the identification with W(1,4)). <text:s/>Let's call the singular locus of the Theta Divisor R. The involution on R induces and involution on J(R) which we denote by t. <text:s/>Show that the anti-invariant subspace of J(R) consists of 4 connected components (by the anti-invariant subspace I mean j <text:s/>in J(R) s.t. t(j) = -j) and that a connected component of this anti-invariant subspace is isomorphic to the Jacobian variety of the original curve of genus 5 (the polarization on the anti-invariant subspace which makes this isomorphism an isomorphism of polarized abelian varieties is not exactly the one induced from J(R) but it is closely related). <text:s/>Also show that the invariant subspace is isomorphic to the Jacobian of the plane sextic parameterizing the singular quadrics containing the canonical image of the original <text:s/>curve. <text:s/></text:p>
      <text:p text:style-name="Standard"/>
      <text:p text:style-name="Standard"><text:s/></text:p>
      <text:p text:style-name="Standard">Major: Algebraic Topology (Jonathan Block and Julius Shaneson)</text:p>
      <text:p text:style-name="Standard"/>
      <text:p text:style-name="Standard">Preparation questions:</text:p>
      <text:p text:style-name="Standard"/>
      <text:p text:style-name="Standard">Jonathan Block:</text:p>
      <text:p text:style-name="Standard"/>
      <text:list text:style-name="L2">
        <text:list-item>
          <text:p text:style-name="P2">Compute the (complex) K-theory of an oriented surface of genus g.</text:p>
        </text:list-item>
        <text:list-item>
          <text:p text:style-name="P2">Classify SU(2) bundles over S4 and S3.</text:p>
        </text:list-item>
        <text:list-item>
          <text:p text:style-name="P2">Classify circle bundles over S2 and classify the total spaces up to homeomorphism.</text:p>
        </text:list-item>
        <text:list-item>
          <text:p text:style-name="P2">Prove that TS2 (tangent bundle of S2) and S2 x R2 are no homeomorphic (as manifolds).</text:p>
        </text:list-item>
        <text:list-item>
          <text:p text:style-name="P2">Compute the cohomology ring of the loop space of CP(3).</text:p>
        </text:list-item>
        <text:list-item>
          <text:p text:style-name="P2">Compute the cohomology of K(Z,3) up through dimension 8.</text:p>
        </text:list-item>
        <text:list-item>
          <text:p text:style-name="P2">If the cohomology ring of a simply connected space is isomorphic to Z[x] what can you say <text:soft-page-break/>about the space?</text:p>
        </text:list-item>
        <text:list-item>
          <text:p text:style-name="P2">Give examples of spaces with the same homotopy groups but different homology or cohomology and the other way around.</text:p>
        </text:list-item>
        <text:list-item>
          <text:p text:style-name="P2">What can you say about the homology of a simply connected compact 4 manifold (without boundary).</text:p>
        </text:list-item>
      </text:list>
      <text:p text:style-name="Standard"/>
      <text:p text:style-name="Standard">These next few questions came after I presented the previous ones to him:</text:p>
      <text:p text:style-name="Standard"/>
      <text:list text:style-name="L3">
        <text:list-item>
          <text:p text:style-name="P3">Classify SO(3) bundles over S2. <text:s/>You'll see that there are two of them. Are the associated S2 bundles homeomorphic as manifolds? Can you determine what manifolds they are?</text:p>
        </text:list-item>
        <text:list-item>
          <text:p text:style-name="P3">Use your computation of the cohomology of K(Z,3) to show where p-torsion appears first in the homotopy groups of S3.</text:p>
        </text:list-item>
        <text:list-item>
          <text:p text:style-name="P3">Suppose a cyclic group acts smoothly and non-trivially on a closed oriented smooth manifold, and let g be a generator of the group (the action doesn't have to be free). <text:s/>Show that the Lefschetz number of g is equal to the Euler characteristic of the fixed point set of the action. You may use the (non-trivial) fact that the finiteness of the group and the smoothness of the action imply that there is a triangulation of the manifold which is preserved by the action.</text:p>
        </text:list-item>
        <text:list-item>
          <text:p text:style-name="P3">Use the previous problem to show that if a finite group G acts on a Riemann Surface of genus greater than or equal to 2, then G embeds into the group of automorphisms of H1(S,Z) (automorphisms of the first cohomology group).</text:p>
          <text:p text:style-name="P3"><text:s/></text:p>
        </text:list-item>
      </text:list>
      <text:p text:style-name="Standard">After these he asked me to come up with my own problems, and here they are:</text:p>
      <text:p text:style-name="Standard"/>
      <text:list text:style-name="L4">
        <text:list-item>
          <text:p text:style-name="P4">Compute the ring structure of the (complex) K-theory of the projectivization of a complex vector bundle over a space X in terms of K(X).</text:p>
        </text:list-item>
        <text:list-item>
          <text:p text:style-name="P4">Show that all SW numbers of an oriented closed three manifold are zero.</text:p>
        </text:list-item>
      </text:list>
      <text:p text:style-name="Standard"/>
      <text:p text:style-name="Standard"/>
      <text:p text:style-name="Standard"/>
      <text:p text:style-name="Standard">Julius Shaneson:</text:p>
      <text:p text:style-name="Standard"/>
      <text:list text:style-name="L5">
        <text:list-item>
          <text:p text:style-name="P5">When is the suspension of a space X homotopic to a manifold? (This is an open ended problem. <text:s/>You get to impose your own conditions on X. I chose X to be a compact orientable manifold itself and then showed what happens if the suspension is homotopic to a manifold of dimension one more than that of X).</text:p>
        </text:list-item>
        <text:list-item>
          <text:p text:style-name="P5">Show that there are exactly two bundles over S2 with fiber S2 and group SO(3). <text:s/>Are the total spaces homeomorphic?</text:p>
        </text:list-item>
        <text:list-item>
          <text:p text:style-name="P5">Find all complex line bundles over a (reasonable) space X.</text:p>
        </text:list-item>
        <text:list-item>
          <text:p text:style-name="P5">Give a proof of the Hirzebruch Signature Theorem. <text:s/>(I put the Signature Theorem on my syllabus and he asked me what I knew about it and in particular if I could prove it. <text:s/>So I told him that I would learn the proof and present it to him and that is how he gave me the problem. The proof included the derivation of the rank of the appropriate cobordism group and the fact that it is generated by the products of CP(n)'s.)</text:p>
        </text:list-item>
      </text:list>
      <text:p text:style-name="Standard"/>
      <text:p text:style-name="Standard"/>
      <text:p text:style-name="Standard">Here are the questions I got during the test:</text:p>
      <text:p text:style-name="Standard"/>
      <text:p text:style-name="Standard">Julius Shaneson: You had computed the homeomorphism type of SO(2) and SO(3) bundles over S2 with spheres as fibers. <text:s/>Remind us what the answers were.</text:p>
      <text:p text:style-name="Standard"><text:soft-page-break/>Sohrab: The product bundle and the lens spaces for SO(2) and CP(2)#(CP(2)-bar) and the product bundle for SO(3).</text:p>
      <text:p text:style-name="Standard">J.S. : Classify SO(4) bundles over S4. </text:p>
      <text:p text:style-name="Standard">S.: SO(4) is double covered by S3xS3 so there are <text:s/>Z+Z bundles.</text:p>
      <text:p text:style-name="Standard">J.S. : Can you distinguish the associated S3 bundles topologically?</text:p>
      <text:p text:style-name="Standard">S. : No</text:p>
      <text:p text:style-name="Standard">Then he started giving me hints and walked me through Milnor's construction of a space that's homeomorphic but not diffeomorphic to S7. <text:s/>I couldn't answer most of the questions he asked me in the process and I was given many hints.</text:p>
      <text:p text:style-name="Standard"/>
      <text:p text:style-name="Standard">After he was done Ron Donagi asked me the following question:</text:p>
      <text:p text:style-name="Standard"/>
      <text:p text:style-name="Standard">Compute the cohomology of a quartic in P(3). <text:s/>Then he asked me to compute the hodge numbers. <text:s/>I wanted to use the Riemann Roch but he asked me to do it without Riemann Roch. I couldn't do that so he had me do this for a quadric first and then gave me some hints and I finally got it. <text:s/>Then he asked if there are any algebraic curves on this quartic. I mentioned the complete intersections. <text:s/>He asked me if there were others. <text:s/>I struggled and got some information out of some exact sequences but didn't get very far.</text:p>
      <text:p text:style-name="Standard">Then I was kicked out. Jonathan Block didn't ask me any ques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3-03T16:32:43</meta:creation-date>
    <dc:date>2009-03-18T10:55:49</dc:date>
    <meta:editing-cycles>11</meta:editing-cycles>
    <meta:editing-duration>PT2H17M6S</meta:editing-duration>
    <meta:user-defined meta:name="Info 1"/>
    <meta:user-defined meta:name="Info 2"/>
    <meta:user-defined meta:name="Info 3"/>
    <meta:user-defined meta:name="Info 4"/>
    <meta:document-statistic meta:table-count="0" meta:image-count="0" meta:object-count="0" meta:page-count="3" meta:paragraph-count="47" meta:word-count="1256" meta:character-count="6860"/>
  </office:meta>
</office:document-meta>
</file>